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34in" style:use-optimal-column-width="false"/>
    </style:style>
    <style:style style:name="Table1" style:family="table" style:master-page-name="MP0">
      <style:table-properties style:width="6.834in" fo:margin-left="-0.0194in" table:align="left"/>
    </style:style>
    <style:style style:name="TableRow3" style:family="table-row">
      <style:table-row-properties style:min-row-height="0.416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/>
      <style:text-properties style:font-name-asian="標楷體" fo:font-size="20pt" style:font-size-asian="2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1.6722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1.7784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6" style:family="table">
      <style:table-properties style:width="6.8645in" fo:margin-left="-0.0298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0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1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2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3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4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5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6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7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Standard" style:family="paragraph">
      <style:text-properties style:font-name-asian="標楷體" fo:font-size="14pt" style:font-size-asian="14pt"/>
    </style:style>
    <style:style style:name="P42" style:parent-style-name="Standard" style:family="paragraph">
      <style:text-properties style:font-name-asian="標楷體" fo:font-size="14pt" style:font-size-asian="14pt"/>
    </style:style>
    <style:style style:name="P43" style:parent-style-name="Standard" style:family="paragraph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Standard" style:family="paragraph">
      <style:text-properties style:font-name-asian="標楷體" fo:font-size="14pt" style:font-size-asian="14pt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P48" style:parent-style-name="Standard" style:family="paragraph">
      <style:text-properties style:font-name-asian="標楷體" fo:font-size="14pt" style:font-size-asian="14pt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P50" style:parent-style-name="Standard" style:family="paragraph">
      <style:text-properties style:font-name-asian="標楷體" fo:font-size="14pt" style:font-size-asian="14pt"/>
    </style:style>
    <style:style style:name="P51" style:parent-style-name="Standard" style:family="paragraph">
      <style:text-properties style:font-name-asian="標楷體" fo:font-size="14pt" style:font-size-asian="14pt"/>
    </style:style>
    <style:style style:name="P52" style:parent-style-name="Standard" style:family="paragraph">
      <style:text-properties style:font-name-asian="標楷體" fo:font-size="14pt" style:font-size-asian="14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P54" style:parent-style-name="Standard" style:family="paragraph">
      <style:text-properties style:font-name-asian="標楷體" fo:font-size="14pt" style:font-size-asian="14pt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P56" style:parent-style-name="Standard" style:family="paragraph">
      <style:text-properties style:font-name-asian="標楷體" fo:font-size="14pt" style:font-size-asian="14pt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P59" style:parent-style-name="Standard" style:family="paragraph">
      <style:text-properties style:font-name-asian="標楷體" fo:font-size="14pt" style:font-size-asian="14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indent="0.97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Standard" style:family="paragraph"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P76" style:parent-style-name="Standard" style:family="paragraph">
      <style:text-properties style:font-name-asian="標楷體" fo:font-size="14pt" style:font-size-asian="14pt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P81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2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 fo:text-indent="0.2777in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P87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9" style:parent-style-name="Standard" style:family="paragraph">
      <style:paragraph-properties style:line-height-at-least="0in" fo:text-indent="0.4444in"/>
      <style:text-properties style:font-name="標楷體" style:font-name-asian="標楷體" style:font-name-complex="標楷體" fo:font-size="16pt" style:font-size-asian="16pt"/>
    </style:style>
    <style:style style:name="P100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Standard" style:family="paragraph">
      <style:paragraph-properties fo:margin-top="0.0416in" style:line-height-at-least="0in"/>
      <style:text-properties style:font-name="標楷體" style:font-name-asian="標楷體" style:font-name-complex="標楷體" fo:font-size="16pt" style:font-size-asian="16pt"/>
    </style:style>
    <style:style style:name="P102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0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Textbody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708in solid #333333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民或團體對「變更田尾園藝特定區計畫（第四次通盤檢討）」案意見表</text:p>
          </table:table-cell>
        </table:table-row>
      </table:table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陳情位置</text:p>
          </table:table-cell>
          <table:table-cell table:style-name="TableCell17">
            <text:p text:style-name="P18">陳　情　理　由</text:p>
          </table:table-cell>
          <table:table-cell table:style-name="TableCell19">
            <text:p text:style-name="P20">建　議　事　項</text:p>
          </table:table-cell>
          <table:table-cell table:style-name="TableCell21">
            <text:p text:style-name="P22">是否申請</text:p>
            <text:p text:style-name="P23">列席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一、土地標示：</text:p>
            <text:p text:style-name="P29">　　　　　　區</text:p>
            <text:p text:style-name="P30">　　　　　　段</text:p>
            <text:p text:style-name="P31">　　　　　小段</text:p>
            <text:p text:style-name="P32">　　　　　地號</text:p>
            <text:p text:style-name="P33">二、門牌號碼：</text:p>
            <text:p text:style-name="P34">　　　　　　區</text:p>
            <text:p text:style-name="P35">　　　路　　段</text:p>
            <text:p text:style-name="P36">　　　街　　弄</text:p>
            <text:p text:style-name="P37">　　　巷　　號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</text:p>
            <text:p text:style-name="P65"><text:s text:c="2"/></text:p>
            <text:p text:style-name="P66">□否</text:p>
          </table:table-cell>
        </table:table-row>
      </table:table>
      <text:p text:style-name="P67"/>
      <text:p text:style-name="P68"/>
      <text:p text:style-name="P69">申請人或其代表：　　　　　　　　　　　　　　　　　蓋章</text:p>
      <text:p text:style-name="P70"/>
      <text:p text:style-name="P71">地址：</text:p>
      <text:p text:style-name="P72"/>
      <text:p text:style-name="P73">電話：</text:p>
      <text:p text:style-name="P74"/>
      <text:p text:style-name="P75">中華民國　　年　　月　　日</text:p>
      <text:p text:style-name="P76"/>
      <text:p text:style-name="P77"/>
      <text:p text:style-name="P78"/>
      <text:p text:style-name="P79"/>
      <text:p text:style-name="P80"/>
      <text:p text:style-name="Standard"><draw:frame draw:z-index="251659264" draw:id="id0" draw:style-name="a0" draw:name="框架1" text:anchor-type="paragraph" svg:x="0.37008in" svg:y="0.04803in" svg:width="5.96181in" svg:height="1.88264in" style:rel-width="scale" style:rel-height="scale"><draw:text-box><text:p text:style-name="P81">郵寄地點及電話：彰化縣政府建設處</text:p><text:p text:style-name="P82"><text:span text:style-name="T83"><text:s text:c="4"/></text:span><text:span text:style-name="T84">地址：彰化市中山路二段</text:span><text:span text:style-name="T85">416</text:span><text:span text:style-name="T86">號</text:span></text:p><text:p text:style-name="P87"><text:s text:c="8"/>電話：04-7531264</text:p></draw:text-box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填表時請注意：</text:p>
      <text:p text:style-name="P99">一、本意見表不必另備文。</text:p>
      <text:p text:style-name="P100"><text:s text:c="4"/>二、建議理由及辦法請針對公告圖說範圍內儘量以簡要文字條列。</text:p>
      <text:p text:style-name="P101"><text:s text:c="2"/>　三、「編號」欄請免填。</text:p>
      <text:p text:style-name="P102"><text:s text:c="4"/>四、請檢附建議修正意見圖及有關資料。(例如：陳情地點都市計畫位置圖、現況照片、地籍圖謄本、土地登記簿謄本)</text:p>
      <text:p text:style-name="P103"><text:s text:c="4"/>五、請到公開徵求意見處參閱圖說（草案）或描繪所需位置，必要時得要求部分影印（成本費自理）供用。</text:p>
      <text:p text:style-name="P104"/>
      <text:p text:style-name="P105">建議位置及修正意見圖</text:p>
      <text:p text:style-name="P106"/>
      <text:p text:style-name="P107">北</text:p>
      <text:p text:style-name="內文"><text:span text:style-name="T108"><draw:g draw:z-index="251661312" draw:name="群組 1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民或團體對「變更高速公路彰化交流道附近特定區計畫（部分農業區為污水處理廠用地）案」意見表</dc:title>
    <meta:initial-creator>pc122216</meta:initial-creator>
    <dc:creator>李沛秦</dc:creator>
    <meta:creation-date>2026-01-29T05:39:00Z</meta:creation-date>
    <dc:date>2026-01-29T05:41:00Z</dc:date>
    <meta:print-date>2011-07-25T08:52:00Z</meta:print-date>
    <meta:template xlink:href="Normal" xlink:type="simple"/>
    <meta:editing-cycles>6</meta:editing-cycles>
    <meta:editing-duration>PT180S</meta:editing-duration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/>
    <meta:document-statistic meta:page-count="2" meta:paragraph-count="1" meta:word-count="68" meta:character-count="455" meta:row-count="3" meta:non-whitespace-character-count="388"/>
  </office:meta>
</office:document-meta>
</file>